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PMingLiU" svg:font-family="PMingLiU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a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solid" draw:fill-color="#00000a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T1" style:family="text">
      <style:text-properties fo:color="#000000" style:font-name="Times New Roman" fo:font-size="20pt" style:font-size-asian="20pt" style:font-name-complex="Times New Roman" style:font-size-complex="20pt"/>
    </style:style>
    <style:style style:name="T2" style:family="text">
      <style:text-properties fo:color="#000000" style:font-name="DFKaiSB" fo:font-size="20pt" style:font-size-asian="20pt" style:font-name-complex="DFKaiSB" style:font-size-complex="20pt"/>
    </style:style>
    <style:style style:name="T3" style:family="text">
      <style:text-properties fo:color="#000000" style:text-outline="true" style:font-name="DFKaiSB" fo:font-size="12pt" style:font-size-asian="12pt" style:font-name-complex="DFKaiSB" style:font-size-complex="12pt"/>
    </style:style>
    <style:style style:name="T4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5" style:family="text">
      <style:text-properties fo:color="#000000" style:font-name="PMingLiU" fo:font-size="12pt" style:font-size-asian="12pt" style:font-name-complex="PMingLiU" style:font-size-complex="12pt"/>
    </style:style>
    <style:style style:name="T6" style:family="text">
      <style:text-properties fo:color="#000000" style:font-name="DFKaiSB" fo:font-size="12pt" style:font-size-asian="12pt" style:font-name-complex="DFKaiSB" style:font-size-complex="12pt"/>
    </style:style>
    <style:style style:name="T7" style:family="text">
      <style:text-properties fo:color="#000000" style:font-name="DFKaiSB" fo:font-size="10.5pt" style:font-size-asian="10.5pt" style:font-name-complex="DFKaiSB" style:font-size-complex="10.5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772cm" svg:height="0.78cm" svg:x="4.685cm" svg:y="3.15cm">
          <draw:text-box>
            <text:p text:style-name="P1"><text:span text:style-name="T1">TEDS</text:span></text:p>
          </draw:text-box>
        </draw:frame>
        <draw:frame draw:style-name="gr1" draw:text-style-name="P2" draw:layer="layout" svg:width="9.9cm" svg:height="0.705cm" svg:x="6.449cm" svg:y="3.056cm">
          <draw:text-box>
            <text:p text:style-name="P1"><text:span text:style-name="T2">「網路民意調查實驗設計平台」</text:span></text:p>
          </draw:text-box>
        </draw:frame>
        <draw:polygon draw:style-name="gr2" draw:text-style-name="P3" draw:layer="layout" svg:width="3.26cm" svg:height="0.022cm" svg:x="2.97cm" svg:y="5.326cm" svg:viewBox="0 0 3261 23" draw:points="3250,11 3243,23 18,23 7,11 0,0 3261,0">
          <text:p/>
        </draw:polygon>
        <draw:polygon draw:style-name="gr2" draw:text-style-name="P3" draw:layer="layout" svg:width="11.409cm" svg:height="0.022cm" svg:x="6.212cm" svg:y="5.326cm" svg:viewBox="0 0 11410 23" draw:points="11399,11 11392,23 18,23 7,11 0,0 11410,0">
          <text:p/>
        </draw:polygon>
        <draw:polygon draw:style-name="gr2" draw:text-style-name="P3" draw:layer="layout" svg:width="3.242cm" svg:height="0.021cm" svg:x="2.977cm" svg:y="5.979cm" svg:viewBox="0 0 3243 22" draw:points="3243,11 3236,22 11,22 0,11 11,0 3236,0">
          <text:p/>
        </draw:polygon>
        <draw:polygon draw:style-name="gr2" draw:text-style-name="P3" draw:layer="layout" svg:width="11.391cm" svg:height="0.021cm" svg:x="6.219cm" svg:y="5.979cm" svg:viewBox="0 0 11392 22" draw:points="11392,11 11385,22 11,22 0,11 11,0 11385,0">
          <text:p/>
        </draw:polygon>
        <draw:polygon draw:style-name="gr2" draw:text-style-name="P3" draw:layer="layout" svg:width="3.242cm" svg:height="0.021cm" svg:x="2.977cm" svg:y="6.632cm" svg:viewBox="0 0 3243 22" draw:points="3243,10 3236,22 11,22 0,10 11,0 3236,0">
          <text:p/>
        </draw:polygon>
        <draw:polygon draw:style-name="gr2" draw:text-style-name="P3" draw:layer="layout" svg:width="11.391cm" svg:height="0.021cm" svg:x="6.219cm" svg:y="6.632cm" svg:viewBox="0 0 11392 22" draw:points="11392,10 11385,22 11,22 0,10 11,0 11385,0">
          <text:p/>
        </draw:polygon>
        <draw:polygon draw:style-name="gr2" draw:text-style-name="P3" draw:layer="layout" svg:width="3.242cm" svg:height="0.022cm" svg:x="2.977cm" svg:y="7.284cm" svg:viewBox="0 0 3243 23" draw:points="3243,11 3236,23 11,23 0,11 11,0 3236,0">
          <text:p/>
        </draw:polygon>
        <draw:polygon draw:style-name="gr2" draw:text-style-name="P3" draw:layer="layout" svg:width="11.391cm" svg:height="0.022cm" svg:x="6.219cm" svg:y="7.284cm" svg:viewBox="0 0 11392 23" draw:points="11392,11 11385,23 11,23 0,11 11,0 11385,0">
          <text:p/>
        </draw:polygon>
        <draw:polygon draw:style-name="gr2" draw:text-style-name="P3" draw:layer="layout" svg:width="3.242cm" svg:height="0.021cm" svg:x="2.977cm" svg:y="7.937cm" svg:viewBox="0 0 3243 22" draw:points="3243,11 3236,22 11,22 0,11 11,0 3236,0">
          <text:p/>
        </draw:polygon>
        <draw:polygon draw:style-name="gr2" draw:text-style-name="P3" draw:layer="layout" svg:width="11.391cm" svg:height="0.021cm" svg:x="6.219cm" svg:y="7.937cm" svg:viewBox="0 0 11392 22" draw:points="11392,11 11385,22 11,22 0,11 11,0 11385,0">
          <text:p/>
        </draw:polygon>
        <draw:polygon draw:style-name="gr2" draw:text-style-name="P3" draw:layer="layout" svg:width="3.253cm" svg:height="0.021cm" svg:x="2.977cm" svg:y="8.59cm" svg:viewBox="0 0 3254 22" draw:points="3243,11 3254,22 11,22 0,11 11,0 3236,0">
          <text:p/>
        </draw:polygon>
        <draw:polygon draw:style-name="gr2" draw:text-style-name="P3" draw:layer="layout" svg:width="11.398cm" svg:height="0.021cm" svg:x="6.212cm" svg:y="8.59cm" svg:viewBox="0 0 11399 22" draw:points="11399,11 11392,22 0,22 7,11 18,0 11392,0">
          <text:p/>
        </draw:polygon>
        <draw:polygon draw:style-name="gr2" draw:text-style-name="P3" draw:layer="layout" svg:width="14.633cm" svg:height="0.021cm" svg:x="2.977cm" svg:y="9.242cm" svg:viewBox="0 0 14634 22" draw:points="14634,12 14627,22 11,22 0,12 11,0 14627,0">
          <text:p/>
        </draw:polygon>
        <draw:polygon draw:style-name="gr2" draw:text-style-name="P3" draw:layer="layout" svg:width="8.001cm" svg:height="0.021cm" svg:x="2.977cm" svg:y="9.895cm" svg:viewBox="0 0 8002 22" draw:points="7991,12 7984,22 11,22 0,12 11,0 8002,0">
          <text:p/>
        </draw:polygon>
        <draw:polygon draw:style-name="gr2" draw:text-style-name="P3" draw:layer="layout" svg:width="6.65cm" svg:height="0.021cm" svg:x="10.96cm" svg:y="9.895cm" svg:viewBox="0 0 6651 22" draw:points="6651,12 6644,22 18,22 7,12 0,0 6644,0">
          <text:p/>
        </draw:polygon>
        <draw:polygon draw:style-name="gr2" draw:text-style-name="P3" draw:layer="layout" svg:width="7.99cm" svg:height="0.021cm" svg:x="2.977cm" svg:y="10.548cm" svg:viewBox="0 0 7991 22" draw:points="7991,11 7984,22 11,22 0,11 11,0 7984,0">
          <text:p/>
        </draw:polygon>
        <draw:polygon draw:style-name="gr2" draw:text-style-name="P3" draw:layer="layout" svg:width="6.643cm" svg:height="0.021cm" svg:x="10.967cm" svg:y="10.548cm" svg:viewBox="0 0 6644 22" draw:points="6644,11 6637,22 11,22 0,11 11,0 6637,0">
          <text:p/>
        </draw:polygon>
        <draw:polygon draw:style-name="gr2" draw:text-style-name="P3" draw:layer="layout" svg:width="8.001cm" svg:height="0.021cm" svg:x="2.977cm" svg:y="11.2cm" svg:viewBox="0 0 8002 22" draw:points="7991,12 8002,22 11,22 0,12 11,0 7984,0">
          <text:p/>
        </draw:polygon>
        <draw:polygon draw:style-name="gr2" draw:text-style-name="P3" draw:layer="layout" svg:width="6.65cm" svg:height="0.021cm" svg:x="10.96cm" svg:y="11.2cm" svg:viewBox="0 0 6651 22" draw:points="6651,12 6644,22 0,22 7,12 18,0 6644,0">
          <text:p/>
        </draw:polygon>
        <draw:polygon draw:style-name="gr2" draw:text-style-name="P3" draw:layer="layout" svg:width="14.651cm" svg:height="0.021cm" svg:x="2.97cm" svg:y="11.853cm" svg:viewBox="0 0 14652 22" draw:points="14641,11 14652,22 0,22 7,11 18,0 14634,0">
          <text:p/>
        </draw:polygon>
        <draw:polygon draw:style-name="gr2" draw:text-style-name="P3" draw:layer="layout" svg:width="0.018cm" svg:height="0.674cm" svg:x="2.97cm" svg:y="5.326cm" svg:viewBox="0 0 19 675" draw:points="7,11 19,22 19,654 7,665 0,675 0,0">
          <text:p/>
        </draw:polygon>
        <draw:polygon draw:style-name="gr2" draw:text-style-name="P3" draw:layer="layout" svg:width="0.018cm" svg:height="0.674cm" svg:x="2.97cm" svg:y="5.979cm" svg:viewBox="0 0 19 675" draw:points="7,11 19,21 19,654 7,664 0,675 0,0">
          <text:p/>
        </draw:polygon>
        <draw:polygon draw:style-name="gr2" draw:text-style-name="P3" draw:layer="layout" svg:width="0.018cm" svg:height="0.674cm" svg:x="2.97cm" svg:y="6.632cm" svg:viewBox="0 0 19 675" draw:points="7,10 19,21 19,653 7,664 0,675 0,0">
          <text:p/>
        </draw:polygon>
        <draw:polygon draw:style-name="gr2" draw:text-style-name="P3" draw:layer="layout" svg:width="0.018cm" svg:height="0.674cm" svg:x="2.97cm" svg:y="7.284cm" svg:viewBox="0 0 19 675" draw:points="7,11 19,22 19,654 7,665 0,675 0,0">
          <text:p/>
        </draw:polygon>
        <draw:polygon draw:style-name="gr2" draw:text-style-name="P3" draw:layer="layout" svg:width="0.018cm" svg:height="0.674cm" svg:x="2.97cm" svg:y="7.937cm" svg:viewBox="0 0 19 675" draw:points="7,11 19,21 19,654 7,664 0,675 0,0">
          <text:p/>
        </draw:polygon>
        <draw:polygon draw:style-name="gr2" draw:text-style-name="P3" draw:layer="layout" svg:width="0.018cm" svg:height="0.673cm" svg:x="2.97cm" svg:y="8.59cm" svg:viewBox="0 0 19 674" draw:points="7,10 19,21 19,653 7,664 0,674 0,0">
          <text:p/>
        </draw:polygon>
        <draw:polygon draw:style-name="gr2" draw:text-style-name="P3" draw:layer="layout" svg:width="0.018cm" svg:height="0.674cm" svg:x="2.97cm" svg:y="9.242cm" svg:viewBox="0 0 19 675" draw:points="7,11 19,21 19,654 7,665 0,675 0,0">
          <text:p/>
        </draw:polygon>
        <draw:polygon draw:style-name="gr2" draw:text-style-name="P3" draw:layer="layout" svg:width="0.018cm" svg:height="0.674cm" svg:x="2.97cm" svg:y="9.895cm" svg:viewBox="0 0 19 675" draw:points="7,11 19,21 19,654 7,664 0,675 0,0">
          <text:p/>
        </draw:polygon>
        <draw:polygon draw:style-name="gr2" draw:text-style-name="P3" draw:layer="layout" svg:width="0.018cm" svg:height="0.673cm" svg:x="2.97cm" svg:y="10.548cm" svg:viewBox="0 0 19 674" draw:points="7,10 19,21 19,653 7,664 0,674 0,0">
          <text:p/>
        </draw:polygon>
        <draw:polygon draw:style-name="gr2" draw:text-style-name="P3" draw:layer="layout" svg:width="0.018cm" svg:height="0.674cm" svg:x="2.97cm" svg:y="11.2cm" svg:viewBox="0 0 19 675" draw:points="7,11 19,21 19,654 7,664 0,675 0,0">
          <text:p/>
        </draw:polygon>
        <draw:polygon draw:style-name="gr2" draw:text-style-name="P3" draw:layer="layout" svg:width="0.018cm" svg:height="0.653cm" svg:x="6.212cm" svg:y="5.337cm" svg:viewBox="0 0 19 654" draw:points="8,0 19,11 19,643 8,654 0,643 0,11">
          <text:p/>
        </draw:polygon>
        <draw:polygon draw:style-name="gr2" draw:text-style-name="P3" draw:layer="layout" svg:width="0.018cm" svg:height="0.652cm" svg:x="6.212cm" svg:y="5.99cm" svg:viewBox="0 0 19 653" draw:points="8,0 19,10 19,643 8,653 0,643 0,10">
          <text:p/>
        </draw:polygon>
        <draw:polygon draw:style-name="gr2" draw:text-style-name="P3" draw:layer="layout" svg:width="0.018cm" svg:height="0.653cm" svg:x="6.212cm" svg:y="6.642cm" svg:viewBox="0 0 19 654" draw:points="8,0 19,11 19,643 8,654 0,643 0,11">
          <text:p/>
        </draw:polygon>
        <draw:polygon draw:style-name="gr2" draw:text-style-name="P3" draw:layer="layout" svg:width="0.018cm" svg:height="0.653cm" svg:x="6.212cm" svg:y="7.295cm" svg:viewBox="0 0 19 654" draw:points="8,0 19,11 19,643 8,654 0,643 0,11">
          <text:p/>
        </draw:polygon>
        <draw:polygon draw:style-name="gr2" draw:text-style-name="P3" draw:layer="layout" svg:width="0.018cm" svg:height="0.652cm" svg:x="6.212cm" svg:y="7.948cm" svg:viewBox="0 0 19 653" draw:points="8,0 19,10 19,643 8,653 0,643 0,10">
          <text:p/>
        </draw:polygon>
        <draw:polygon draw:style-name="gr2" draw:text-style-name="P3" draw:layer="layout" svg:width="0.018cm" svg:height="0.652cm" svg:x="10.96cm" svg:y="9.906cm" svg:viewBox="0 0 19 653" draw:points="7,0 19,10 19,643 7,653 0,643 0,10">
          <text:p/>
        </draw:polygon>
        <draw:polygon draw:style-name="gr2" draw:text-style-name="P3" draw:layer="layout" svg:width="0.018cm" svg:height="0.653cm" svg:x="10.96cm" svg:y="10.558cm" svg:viewBox="0 0 19 654" draw:points="7,0 19,11 19,643 7,654 0,643 0,11">
          <text:p/>
        </draw:polygon>
        <draw:polygon draw:style-name="gr2" draw:text-style-name="P3" draw:layer="layout" svg:width="0.019cm" svg:height="0.674cm" svg:x="17.603cm" svg:y="5.326cm" svg:viewBox="0 0 20 675" draw:points="8,11 20,0 20,675 8,665 0,654 0,22">
          <text:p/>
        </draw:polygon>
        <draw:polygon draw:style-name="gr2" draw:text-style-name="P3" draw:layer="layout" svg:width="0.019cm" svg:height="0.674cm" svg:x="17.603cm" svg:y="5.979cm" svg:viewBox="0 0 20 675" draw:points="8,11 20,0 20,675 8,664 0,654 0,21">
          <text:p/>
        </draw:polygon>
        <draw:polygon draw:style-name="gr2" draw:text-style-name="P3" draw:layer="layout" svg:width="0.019cm" svg:height="0.674cm" svg:x="17.603cm" svg:y="6.632cm" svg:viewBox="0 0 20 675" draw:points="8,10 20,0 20,675 8,664 0,653 0,21">
          <text:p/>
        </draw:polygon>
        <draw:polygon draw:style-name="gr2" draw:text-style-name="P3" draw:layer="layout" svg:width="0.019cm" svg:height="0.674cm" svg:x="17.603cm" svg:y="7.284cm" svg:viewBox="0 0 20 675" draw:points="8,11 20,0 20,675 8,665 0,654 0,22">
          <text:p/>
        </draw:polygon>
        <draw:polygon draw:style-name="gr2" draw:text-style-name="P3" draw:layer="layout" svg:width="0.019cm" svg:height="0.674cm" svg:x="17.603cm" svg:y="7.937cm" svg:viewBox="0 0 20 675" draw:points="8,11 20,0 20,675 8,664 0,654 0,21">
          <text:p/>
        </draw:polygon>
        <draw:polygon draw:style-name="gr2" draw:text-style-name="P3" draw:layer="layout" svg:width="0.019cm" svg:height="0.673cm" svg:x="17.603cm" svg:y="8.59cm" svg:viewBox="0 0 20 674" draw:points="8,10 20,0 20,674 8,664 0,653 0,21">
          <text:p/>
        </draw:polygon>
        <draw:polygon draw:style-name="gr2" draw:text-style-name="P3" draw:layer="layout" svg:width="0.019cm" svg:height="0.674cm" svg:x="17.603cm" svg:y="9.242cm" svg:viewBox="0 0 20 675" draw:points="8,11 20,0 20,675 8,665 0,654 0,21">
          <text:p/>
        </draw:polygon>
        <draw:polygon draw:style-name="gr2" draw:text-style-name="P3" draw:layer="layout" svg:width="0.019cm" svg:height="0.674cm" svg:x="17.603cm" svg:y="9.895cm" svg:viewBox="0 0 20 675" draw:points="8,11 20,0 20,675 8,664 0,654 0,21">
          <text:p/>
        </draw:polygon>
        <draw:polygon draw:style-name="gr2" draw:text-style-name="P3" draw:layer="layout" svg:width="0.019cm" svg:height="0.673cm" svg:x="17.603cm" svg:y="10.548cm" svg:viewBox="0 0 20 674" draw:points="8,10 20,0 20,674 8,664 0,653 0,21">
          <text:p/>
        </draw:polygon>
        <draw:polygon draw:style-name="gr2" draw:text-style-name="P3" draw:layer="layout" svg:width="0.019cm" svg:height="0.674cm" svg:x="17.603cm" svg:y="11.2cm" svg:viewBox="0 0 20 675" draw:points="8,11 20,0 20,675 8,664 0,654 0,21">
          <text:p/>
        </draw:polygon>
        <draw:frame draw:style-name="gr1" draw:text-style-name="P2" draw:layer="layout" svg:width="3.537cm" svg:height="0.705cm" svg:x="8.742cm" svg:y="4.326cm">
          <draw:text-box>
            <text:p text:style-name="P1"><text:span text:style-name="T2">案件申請表</text:span></text:p>
          </draw:text-box>
        </draw:frame>
        <draw:frame draw:style-name="gr3" draw:text-style-name="P4" draw:layer="layout" svg:width="2.119cm" svg:height="0.422cm" svg:x="3.179cm" svg:y="5.485cm">
          <draw:text-box>
            <text:p text:style-name="P1"><text:span text:style-name="T3">申請人姓名</text:span></text:p>
          </draw:text-box>
        </draw:frame>
        <draw:frame draw:style-name="gr3" draw:text-style-name="P4" draw:layer="layout" svg:width="1.695cm" svg:height="0.422cm" svg:x="3.179cm" svg:y="6.138cm">
          <draw:text-box>
            <text:p text:style-name="P1"><text:span text:style-name="T3">服務單位</text:span></text:p>
          </draw:text-box>
        </draw:frame>
        <draw:frame draw:style-name="gr3" draw:text-style-name="P4" draw:layer="layout" svg:width="0.849cm" svg:height="0.422cm" svg:x="3.179cm" svg:y="6.79cm">
          <draw:text-box>
            <text:p text:style-name="P1"><text:span text:style-name="T3">職稱</text:span></text:p>
          </draw:text-box>
        </draw:frame>
        <draw:frame draw:style-name="gr3" draw:text-style-name="P4" draw:layer="layout" svg:width="1.695cm" svg:height="0.422cm" svg:x="3.179cm" svg:y="7.443cm">
          <draw:text-box>
            <text:p text:style-name="P1"><text:span text:style-name="T3">連絡電話</text:span></text:p>
          </draw:text-box>
        </draw:frame>
        <draw:frame draw:style-name="gr3" draw:text-style-name="P4" draw:layer="layout" svg:width="1.695cm" svg:height="0.422cm" svg:x="3.179cm" svg:y="8.096cm">
          <draw:text-box>
            <text:p text:style-name="P1"><text:span text:style-name="T3">電子郵件</text:span></text:p>
          </draw:text-box>
        </draw:frame>
        <draw:frame draw:style-name="gr3" draw:text-style-name="P4" draw:layer="layout" svg:width="0.849cm" svg:height="0.422cm" svg:x="3.179cm" svg:y="8.748cm">
          <draw:text-box>
            <text:p text:style-name="P1"><text:span text:style-name="T3">主題</text:span></text:p>
          </draw:text-box>
        </draw:frame>
        <draw:frame draw:style-name="gr3" draw:text-style-name="P4" draw:layer="layout" svg:width="3.389cm" svg:height="0.422cm" svg:x="3.179cm" svg:y="10.054cm">
          <draw:text-box>
            <text:p text:style-name="P1"><text:span text:style-name="T3">總題數（請勿超過</text:span></text:p>
          </draw:text-box>
        </draw:frame>
        <draw:frame draw:style-name="gr3" draw:text-style-name="P4" draw:layer="layout" svg:width="0.425cm" svg:height="0.467cm" svg:x="6.65cm" svg:y="10.111cm">
          <draw:text-box>
            <text:p text:style-name="P1"><text:span text:style-name="T4">40</text:span></text:p>
          </draw:text-box>
        </draw:frame>
        <draw:frame draw:style-name="gr3" draw:text-style-name="P4" draw:layer="layout" svg:width="0.849cm" svg:height="0.422cm" svg:x="7.158cm" svg:y="10.054cm">
          <draw:text-box>
            <text:p text:style-name="P1"><text:span text:style-name="T3">題）</text:span></text:p>
          </draw:text-box>
        </draw:frame>
        <draw:frame draw:style-name="gr3" draw:text-style-name="P4" draw:layer="layout" svg:width="4.235cm" svg:height="0.422cm" svg:x="3.179cm" svg:y="10.706cm">
          <draw:text-box>
            <text:p text:style-name="P1"><text:span text:style-name="T3">預計樣本數（請勿超過</text:span></text:p>
          </draw:text-box>
        </draw:frame>
        <draw:frame draw:style-name="gr3" draw:text-style-name="P4" draw:layer="layout" svg:width="0.955cm" svg:height="0.467cm" svg:x="7.497cm" svg:y="10.764cm">
          <draw:text-box>
            <text:p text:style-name="P1"><text:span text:style-name="T4">1,100</text:span></text:p>
          </draw:text-box>
        </draw:frame>
        <draw:frame draw:style-name="gr3" draw:text-style-name="P4" draw:layer="layout" svg:width="2.119cm" svg:height="0.422cm" svg:x="8.534cm" svg:y="10.706cm">
          <draw:text-box>
            <text:p text:style-name="P1"><text:span text:style-name="T3">個樣本數）</text:span></text:p>
          </draw:text-box>
        </draw:frame>
        <draw:frame draw:style-name="gr3" draw:text-style-name="P4" draw:layer="layout" svg:width="5.929cm" svg:height="0.422cm" svg:x="3.179cm" svg:y="11.359cm">
          <draw:text-box>
            <text:p text:style-name="P1"><text:span text:style-name="T3">主要概念、理論背景、研究價值</text:span></text:p>
          </draw:text-box>
        </draw:frame>
      </draw:page>
      <draw:page draw:name="page2" draw:style-name="dp1" draw:master-page-name="master-page26">
        <draw:polygon draw:style-name="gr2" draw:text-style-name="P3" draw:layer="layout" svg:width="14.651cm" svg:height="0.022cm" svg:x="2.97cm" svg:y="2.786cm" svg:viewBox="0 0 14652 23" draw:points="14641,11 14634,23 18,23 7,11 0,0 14652,0">
          <text:p/>
        </draw:polygon>
        <draw:polygon draw:style-name="gr2" draw:text-style-name="P3" draw:layer="layout" svg:width="14.633cm" svg:height="0.021cm" svg:x="2.977cm" svg:y="18.199cm" svg:viewBox="0 0 14634 22" draw:points="14634,11 14627,22 11,22 0,11 11,0 14627,0">
          <text:p/>
        </draw:polygon>
        <draw:polygon draw:style-name="gr2" draw:text-style-name="P3" draw:layer="layout" svg:width="14.633cm" svg:height="0.021cm" svg:x="2.977cm" svg:y="18.852cm" svg:viewBox="0 0 14634 22" draw:points="14634,11 14627,22 11,22 0,11 11,0 14627,0">
          <text:p/>
        </draw:polygon>
        <draw:polygon draw:style-name="gr2" draw:text-style-name="P3" draw:layer="layout" svg:width="14.633cm" svg:height="0.021cm" svg:x="2.977cm" svg:y="24.916cm" svg:viewBox="0 0 14634 22" draw:points="14634,12 14627,22 11,22 0,12 11,0 14627,0">
          <text:p/>
        </draw:polygon>
        <draw:polygon draw:style-name="gr2" draw:text-style-name="P3" draw:layer="layout" svg:width="14.651cm" svg:height="0.021cm" svg:x="2.97cm" svg:y="26.839cm" svg:viewBox="0 0 14652 22" draw:points="14641,11 14652,22 0,22 7,11 18,0 14634,0">
          <text:p/>
        </draw:polygon>
        <draw:polygon draw:style-name="gr2" draw:text-style-name="P3" draw:layer="layout" svg:width="0.018cm" svg:height="15.434cm" svg:x="2.97cm" svg:y="2.786cm" svg:viewBox="0 0 19 15435" draw:points="7,11 19,22 19,15414 7,15425 0,15435 0,0">
          <text:p/>
        </draw:polygon>
        <draw:polygon draw:style-name="gr2" draw:text-style-name="P3" draw:layer="layout" svg:width="0.018cm" svg:height="0.674cm" svg:x="2.97cm" svg:y="18.199cm" svg:viewBox="0 0 19 675" draw:points="7,11 19,21 19,654 7,665 0,675 0,0">
          <text:p/>
        </draw:polygon>
        <draw:polygon draw:style-name="gr2" draw:text-style-name="P3" draw:layer="layout" svg:width="0.018cm" svg:height="6.085cm" svg:x="2.97cm" svg:y="18.852cm" svg:viewBox="0 0 19 6086" draw:points="7,11 19,21 19,6065 7,6076 0,6086 0,0">
          <text:p/>
        </draw:polygon>
        <draw:polygon draw:style-name="gr2" draw:text-style-name="P3" draw:layer="layout" svg:width="0.018cm" svg:height="1.944cm" svg:x="2.97cm" svg:y="24.916cm" svg:viewBox="0 0 19 1945" draw:points="7,11 19,21 19,1924 7,1934 0,1945 0,0">
          <text:p/>
        </draw:polygon>
        <draw:polygon draw:style-name="gr2" draw:text-style-name="P3" draw:layer="layout" svg:width="0.019cm" svg:height="15.434cm" svg:x="17.603cm" svg:y="2.786cm" svg:viewBox="0 0 20 15435" draw:points="8,11 20,0 20,15435 8,15425 0,15414 0,22">
          <text:p/>
        </draw:polygon>
        <draw:polygon draw:style-name="gr2" draw:text-style-name="P3" draw:layer="layout" svg:width="0.019cm" svg:height="0.674cm" svg:x="17.603cm" svg:y="18.199cm" svg:viewBox="0 0 20 675" draw:points="8,11 20,0 20,675 8,665 0,654 0,21">
          <text:p/>
        </draw:polygon>
        <draw:polygon draw:style-name="gr2" draw:text-style-name="P3" draw:layer="layout" svg:width="0.019cm" svg:height="6.085cm" svg:x="17.603cm" svg:y="18.852cm" svg:viewBox="0 0 20 6086" draw:points="8,11 20,0 20,6086 8,6076 0,6065 0,21">
          <text:p/>
        </draw:polygon>
        <draw:polygon draw:style-name="gr2" draw:text-style-name="P3" draw:layer="layout" svg:width="0.019cm" svg:height="1.944cm" svg:x="17.603cm" svg:y="24.916cm" svg:viewBox="0 0 20 1945" draw:points="8,11 20,0 20,1945 8,1934 0,1924 0,21">
          <text:p/>
        </draw:polygon>
        <draw:frame draw:style-name="gr3" draw:text-style-name="P4" draw:layer="layout" svg:width="1.695cm" svg:height="0.422cm" svg:x="3.179cm" svg:y="18.358cm">
          <draw:text-box>
            <text:p text:style-name="P1"><text:span text:style-name="T3">參考文獻</text:span></text:p>
          </draw:text-box>
        </draw:frame>
        <draw:frame draw:style-name="gr3" draw:text-style-name="P4" draw:layer="layout" svg:width="4.235cm" svg:height="0.422cm" svg:x="3.179cm" svg:y="25.075cm">
          <draw:text-box>
            <text:p text:style-name="P1"><text:span text:style-name="T3">請確認以下附件內容：</text:span></text:p>
          </draw:text-box>
        </draw:frame>
        <draw:frame draw:style-name="gr3" draw:text-style-name="P4" draw:layer="layout" svg:width="0.425cm" svg:height="0.422cm" svg:x="3.179cm" svg:y="25.823cm">
          <draw:text-box>
            <text:p text:style-name="P1"><text:span text:style-name="T5">□</text:span></text:p>
          </draw:text-box>
        </draw:frame>
        <draw:frame draw:style-name="gr3" draw:text-style-name="P4" draw:layer="layout" svg:width="5.929cm" svg:height="0.422cm" svg:x="3.814cm" svg:y="25.71cm">
          <draw:text-box>
            <text:p text:style-name="P1"><text:span text:style-name="T6">附件一：中、英文正式問卷乙份</text:span></text:p>
          </draw:text-box>
        </draw:frame>
        <draw:frame draw:style-name="gr3" draw:text-style-name="P4" draw:layer="layout" svg:width="0.425cm" svg:height="0.422cm" svg:x="3.179cm" svg:y="26.458cm">
          <draw:text-box>
            <text:p text:style-name="P1"><text:span text:style-name="T5">□</text:span></text:p>
          </draw:text-box>
        </draw:frame>
        <draw:frame draw:style-name="gr3" draw:text-style-name="P4" draw:layer="layout" svg:width="9.739cm" svg:height="0.422cm" svg:x="3.814cm" svg:y="26.345cm">
          <draw:text-box>
            <text:p text:style-name="P1"><text:span text:style-name="T6">附件二：申請科技部計畫之身分證明相關文件（註）</text:span></text:p>
          </draw:text-box>
        </draw:frame>
      </draw:page>
      <draw:page draw:name="page3" draw:style-name="dp1" draw:master-page-name="master-page26">
        <draw:polygon draw:style-name="gr2" draw:text-style-name="P3" draw:layer="layout" svg:width="14.651cm" svg:height="0.022cm" svg:x="2.97cm" svg:y="2.786cm" svg:viewBox="0 0 14652 23" draw:points="14641,11 14634,23 18,23 7,11 0,0 14652,0">
          <text:p/>
        </draw:polygon>
        <draw:polygon draw:style-name="gr2" draw:text-style-name="P3" draw:layer="layout" svg:width="14.633cm" svg:height="0.021cm" svg:x="2.977cm" svg:y="4.074cm" svg:viewBox="0 0 14634 22" draw:points="14634,12 14627,22 11,22 0,12 11,0 14627,0">
          <text:p/>
        </draw:polygon>
        <draw:polygon draw:style-name="gr2" draw:text-style-name="P3" draw:layer="layout" svg:width="14.651cm" svg:height="0.021cm" svg:x="2.97cm" svg:y="16.157cm" svg:viewBox="0 0 14652 22" draw:points="14641,11 14652,22 0,22 7,11 18,0 14634,0">
          <text:p/>
        </draw:polygon>
        <draw:polygon draw:style-name="gr2" draw:text-style-name="P3" draw:layer="layout" svg:width="0.018cm" svg:height="1.309cm" svg:x="2.97cm" svg:y="2.786cm" svg:viewBox="0 0 19 1310" draw:points="7,11 19,22 19,1289 7,1300 0,1310 0,0">
          <text:p/>
        </draw:polygon>
        <draw:polygon draw:style-name="gr2" draw:text-style-name="P3" draw:layer="layout" svg:width="0.018cm" svg:height="12.104cm" svg:x="2.97cm" svg:y="4.074cm" svg:viewBox="0 0 19 12105" draw:points="7,11 19,21 19,12084 7,12094 0,12105 0,0">
          <text:p/>
        </draw:polygon>
        <draw:polygon draw:style-name="gr2" draw:text-style-name="P3" draw:layer="layout" svg:width="0.019cm" svg:height="1.309cm" svg:x="17.603cm" svg:y="2.786cm" svg:viewBox="0 0 20 1310" draw:points="8,11 20,0 20,1310 8,1300 0,1289 0,22">
          <text:p/>
        </draw:polygon>
        <draw:polygon draw:style-name="gr2" draw:text-style-name="P3" draw:layer="layout" svg:width="0.019cm" svg:height="12.104cm" svg:x="17.603cm" svg:y="4.074cm" svg:viewBox="0 0 20 12105" draw:points="8,11 20,0 20,12105 8,12094 0,12084 0,21">
          <text:p/>
        </draw:polygon>
        <draw:frame draw:style-name="gr3" draw:text-style-name="P4" draw:layer="layout" svg:width="0.425cm" svg:height="0.422cm" svg:x="3.179cm" svg:y="3.059cm">
          <draw:text-box>
            <text:p text:style-name="P1"><text:span text:style-name="T5">□</text:span></text:p>
          </draw:text-box>
        </draw:frame>
        <draw:frame draw:style-name="gr3" draw:text-style-name="P4" draw:layer="layout" svg:width="8.045cm" svg:height="0.422cm" svg:x="3.814cm" svg:y="2.945cm">
          <draw:text-box>
            <text:p text:style-name="P1"><text:span text:style-name="T6">附件三：近二學年研究倫理研習時數證明。</text:span></text:p>
          </draw:text-box>
        </draw:frame>
        <draw:frame draw:style-name="gr4" draw:text-style-name="P5" draw:layer="layout" svg:width="13.261cm" svg:height="0.369cm" svg:x="3.179cm" svg:y="3.615cm">
          <draw:text-box>
            <text:p text:style-name="P1"><text:span text:style-name="T7">【註】請依科技部補助專題研究計畫作業要點第三點，提供適合之相關證明文件。</text:span></text:p>
          </draw:text-box>
        </draw:frame>
        <draw:frame draw:style-name="gr3" draw:text-style-name="P4" draw:layer="layout" svg:width="4.235cm" svg:height="0.422cm" svg:x="3.179cm" svg:y="4.233cm">
          <draw:text-box>
            <text:p text:style-name="P1"><text:span text:style-name="T3">請詳細閱讀以下聲明：</text:span></text:p>
          </draw:text-box>
        </draw:frame>
        <draw:frame draw:style-name="gr3" draw:text-style-name="P4" draw:layer="layout" svg:width="0.422cm" svg:height="0.467cm" svg:x="3.179cm" svg:y="4.925cm">
          <draw:text-box>
            <text:p text:style-name="P1"><text:span text:style-name="T8">1.</text:span></text:p>
          </draw:text-box>
        </draw:frame>
        <draw:frame draw:style-name="gr3" draw:text-style-name="P4" draw:layer="layout" svg:width="13.549cm" svg:height="0.422cm" svg:x="3.814cm" svg:y="4.868cm">
          <draw:text-box>
            <text:p text:style-name="P1"><text:span text:style-name="T6">本人已詳讀「台灣選舉與民主化調查」網路民意調查實驗設計平台案件申</text:span></text:p>
          </draw:text-box>
        </draw:frame>
        <draw:frame draw:style-name="gr3" draw:text-style-name="P4" draw:layer="layout" svg:width="3.812cm" svg:height="0.422cm" svg:x="3.814cm" svg:y="5.503cm">
          <draw:text-box>
            <text:p text:style-name="P1"><text:span text:style-name="T6">請與審查作業準則。</text:span></text:p>
          </draw:text-box>
        </draw:frame>
        <draw:frame draw:style-name="gr3" draw:text-style-name="P4" draw:layer="layout" svg:width="0.422cm" svg:height="0.467cm" svg:x="3.179cm" svg:y="6.195cm">
          <draw:text-box>
            <text:p text:style-name="P1"><text:span text:style-name="T8">2.</text:span></text:p>
          </draw:text-box>
        </draw:frame>
        <draw:frame draw:style-name="gr3" draw:text-style-name="P4" draw:layer="layout" svg:width="12.702cm" svg:height="0.422cm" svg:x="3.814cm" svg:y="6.138cm">
          <draw:text-box>
            <text:p text:style-name="P1"><text:span text:style-name="T6">本人申請之案件未獲其他單位經費補助，亦未曾交由其他單位執行。</text:span></text:p>
          </draw:text-box>
        </draw:frame>
        <draw:frame draw:style-name="gr3" draw:text-style-name="P4" draw:layer="layout" svg:width="0.422cm" svg:height="0.467cm" svg:x="3.179cm" svg:y="6.83cm">
          <draw:text-box>
            <text:p text:style-name="P1"><text:span text:style-name="T8">3.</text:span></text:p>
          </draw:text-box>
        </draw:frame>
        <draw:frame draw:style-name="gr3" draw:text-style-name="P4" draw:layer="layout" svg:width="13.125cm" svg:height="0.422cm" svg:x="3.814cm" svg:y="6.773cm">
          <draw:text-box>
            <text:p text:style-name="P1"><text:span text:style-name="T6">本人同意，自申請案件通過國立政治大學研究倫理審查委員會審核通過</text:span></text:p>
          </draw:text-box>
        </draw:frame>
        <draw:frame draw:style-name="gr3" draw:text-style-name="P4" draw:layer="layout" svg:width="10.162cm" svg:height="0.422cm" svg:x="3.814cm" svg:y="7.408cm">
          <draw:text-box>
            <text:p text:style-name="P1"><text:span text:style-name="T6">後，案件所有權即屬「台灣選舉與民主化調查」所有。</text:span></text:p>
          </draw:text-box>
        </draw:frame>
        <draw:frame draw:style-name="gr3" draw:text-style-name="P4" draw:layer="layout" svg:width="0.422cm" svg:height="0.467cm" svg:x="3.179cm" svg:y="8.1cm">
          <draw:text-box>
            <text:p text:style-name="P1"><text:span text:style-name="T8">4.</text:span></text:p>
          </draw:text-box>
        </draw:frame>
        <draw:frame draw:style-name="gr3" draw:text-style-name="P4" draw:layer="layout" svg:width="7.199cm" svg:height="0.422cm" svg:x="3.814cm" svg:y="8.043cm">
          <draw:text-box>
            <text:p text:style-name="P1"><text:span text:style-name="T6">本人已知悉，申請案件經審查通過者，</text:span></text:p>
          </draw:text-box>
        </draw:frame>
        <draw:frame draw:style-name="gr3" draw:text-style-name="P4" draw:layer="layout" svg:width="1.06cm" svg:height="0.467cm" svg:x="11.123cm" svg:y="8.1cm">
          <draw:text-box>
            <text:p text:style-name="P1"><text:span text:style-name="T8">TEDS</text:span></text:p>
          </draw:text-box>
        </draw:frame>
        <draw:frame draw:style-name="gr3" draw:text-style-name="P4" draw:layer="layout" svg:width="5.082cm" svg:height="0.422cm" svg:x="12.27cm" svg:y="8.043cm">
          <draw:text-box>
            <text:p text:style-name="P1"><text:span text:style-name="T6">將於結案報告當中敘明，承</text:span></text:p>
          </draw:text-box>
        </draw:frame>
        <draw:frame draw:style-name="gr3" draw:text-style-name="P4" draw:layer="layout" svg:width="4.235cm" svg:height="0.422cm" svg:x="3.814cm" svg:y="8.678cm">
          <draw:text-box>
            <text:p text:style-name="P1"><text:span text:style-name="T6">認本人之參與與貢獻。</text:span></text:p>
          </draw:text-box>
        </draw:frame>
        <draw:frame draw:style-name="gr3" draw:text-style-name="P4" draw:layer="layout" svg:width="0.422cm" svg:height="0.467cm" svg:x="3.179cm" svg:y="9.37cm">
          <draw:text-box>
            <text:p text:style-name="P1"><text:span text:style-name="T8">5.</text:span></text:p>
          </draw:text-box>
        </draw:frame>
        <draw:frame draw:style-name="gr3" draw:text-style-name="P4" draw:layer="layout" svg:width="13.125cm" svg:height="0.422cm" svg:x="3.814cm" svg:y="9.313cm">
          <draw:text-box>
            <text:p text:style-name="P1"><text:span text:style-name="T6">本人已知悉，自調查結束至資料公開釋出前，本人擁有資料之獨佔使用</text:span></text:p>
          </draw:text-box>
        </draw:frame>
        <draw:frame draw:style-name="gr3" draw:text-style-name="P4" draw:layer="layout" svg:width="13.549cm" svg:height="0.422cm" svg:x="3.814cm" svg:y="9.948cm">
          <draw:text-box>
            <text:p text:style-name="P1"><text:span text:style-name="T6">權。惟資料由「台灣選舉與民主化調查」公開釋出後，本人即不得主張資</text:span></text:p>
          </draw:text-box>
        </draw:frame>
        <draw:frame draw:style-name="gr3" draw:text-style-name="P4" draw:layer="layout" svg:width="2.542cm" svg:height="0.422cm" svg:x="3.814cm" svg:y="10.583cm">
          <draw:text-box>
            <text:p text:style-name="P1"><text:span text:style-name="T6">料獨佔使用。</text:span></text:p>
          </draw:text-box>
        </draw:frame>
        <draw:frame draw:style-name="gr3" draw:text-style-name="P4" draw:layer="layout" svg:width="13.972cm" svg:height="0.422cm" svg:x="3.179cm" svg:y="11.853cm">
          <draw:text-box>
            <text:p text:style-name="P1"><text:span text:style-name="T3">本人已閱讀上述聲明，並確認申請案件皆符合上述聲明之資格，本人亦同意</text:span></text:p>
          </draw:text-box>
        </draw:frame>
        <draw:frame draw:style-name="gr3" draw:text-style-name="P4" draw:layer="layout" svg:width="4.235cm" svg:height="0.422cm" svg:x="3.179cm" svg:y="12.488cm">
          <draw:text-box>
            <text:p text:style-name="P1"><text:span text:style-name="T3">上述聲明之所有主張。</text:span></text:p>
          </draw:text-box>
        </draw:frame>
        <draw:frame draw:style-name="gr3" draw:text-style-name="P4" draw:layer="layout" svg:width="4.235cm" svg:height="0.422cm" svg:x="3.179cm" svg:y="13.758cm">
          <draw:text-box>
            <text:p text:style-name="P1"><text:span text:style-name="T6">簽名（請加註時間）：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PMingLiU" svg:font-family="PMingLiU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3"/>
    <meta:generator>LibreOffice/5.3.0.3$Windows_x86 LibreOffice_project/7074905676c47b82bbcfbea1aeefc84afe1c50e1</meta:generator>
  </office:meta>
</office:document-meta>
</file>